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6pt" style:font-size-asian="16pt" style:font-size-complex="16pt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P11" style:parent-style-name="Standard" style:family="paragraph">
      <style:text-properties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P29" style:parent-style-name="Standard" style:family="paragraph">
      <style:text-properties fo:font-size="16pt" style:font-size-asian="16pt" style:font-size-complex="16pt"/>
    </style:style>
    <style:style style:name="P30" style:parent-style-name="Standard" style:family="paragraph">
      <style:text-properties fo:font-size="16pt" style:font-size-asian="16pt" style:font-size-complex="16pt"/>
    </style:style>
    <style:style style:name="P31" style:parent-style-name="Standard" style:family="paragraph">
      <style:text-properties fo:font-size="16pt" style:font-size-asian="16pt" style:font-size-complex="16pt"/>
    </style:style>
    <style:style style:name="P32" style:parent-style-name="Standard" style:family="paragraph">
      <style:text-properties fo:font-size="16pt" style:font-size-asian="16pt" style:font-size-complex="16pt"/>
    </style:style>
    <style:style style:name="P33" style:parent-style-name="Standard" style:family="paragraph">
      <style:text-properties fo:font-size="16pt" style:font-size-asian="16pt" style:font-size-complex="16pt"/>
    </style:style>
    <style:style style:name="P34" style:parent-style-name="Standard" style:family="paragraph">
      <style:text-properties fo:font-size="16pt" style:font-size-asian="16pt" style:font-size-complex="16pt"/>
    </style:style>
    <style:style style:name="P35" style:parent-style-name="Standard" style:family="paragraph">
      <style:text-properties fo:font-size="16pt" style:font-size-asian="16pt" style:font-size-complex="16pt"/>
    </style:style>
    <style:style style:name="P36" style:parent-style-name="Standard" style:family="paragraph">
      <style:text-properties fo:font-size="16pt" style:font-size-asian="16pt" style:font-size-complex="16pt"/>
    </style:style>
    <style:style style:name="P37" style:parent-style-name="Standard" style:family="paragraph">
      <style:text-properties fo:font-size="16pt" style:font-size-asian="16pt" style:font-size-complex="16pt"/>
    </style:style>
    <style:style style:name="P3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 text:c="85"/>Załącznik nr 1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 text:c="36"/>OFERTA <text:s/>CENOWA</text:p>
      <text:p text:style-name="P3"/>
      <text:p text:style-name="P4">Nazwa Wykonawcy :…………………………………………………………………………</text:p>
      <text:p text:style-name="P5"/>
      <text:p text:style-name="P6">Adres……………………………………………………………………</text:p>
      <text:p text:style-name="P7"/>
      <text:p text:style-name="P8">tel……………………………………………………………………….</text:p>
      <text:p text:style-name="P9"/>
      <text:p text:style-name="P10">E-mail…………………………………………………………………..</text:p>
      <text:p text:style-name="P11"/>
      <text:p text:style-name="P12">NIP:……………………………………………………………………..</text:p>
      <text:p text:style-name="P13"/>
      <text:p text:style-name="P14">REGON:…………………………………………………………………</text:p>
      <text:p text:style-name="P15"/>
      <text:p text:style-name="P16">Odpowiadając na zaproszenie do złożenia oferty cenowej z dnia ………….na<text:s/>realizację zamówienia pn:” Dostawa w formie leasingu operacyjnego z opcją wykupu<text:s/>koparko-ładowarki”<text:s/></text:p>
      <text:p text:style-name="P17">1.Oferuję wykonanie przedmiotu zamówienia dostawy za :<text:s/></text:p>
      <text:p text:style-name="P18"/>
      <text:p text:style-name="P19">Cenę netto:………..zł ( słownie:……………………………………..)</text:p>
      <text:p text:style-name="P20"/>
      <text:p text:style-name="P21">Podatek VAT…..% tj……………..zł (słownie:………………………….)</text:p>
      <text:p text:style-name="P22"/>
      <text:p text:style-name="P23">Cenę brutto ………zł ( słownie:…………………………………………)</text:p>
      <text:p text:style-name="P24"/>
      <text:p text:style-name="P25">2.Deklaruję ponadto:</text:p>
      <text:p text:style-name="P26">1)Udzielam gwarancji na przedmiot zamówienia ………..miesięcy<text:s/></text:p>
      <text:p text:style-name="P27">2)Określam czas reakcji w przypadku awarii ciągnika …………….godzin</text:p>
      <text:p text:style-name="P28">3)Określam maksymalny czas naprawy ciągnika …………………..dni</text:p>
      <text:p text:style-name="P29"/>
      <text:p text:style-name="P30">3.Oświadczam,że <text:s/>zawarte w zaproszeniu do złożenia oferty warunki akceptuję i nie wnoszę do nich zastrzeżeń oraz zobowiązuję się , w<text:s/><text:soft-page-break/>przypadku przyjęcia mojej propozycji , do zawarcia umowy na w./w warunkach.</text:p>
      <text:p text:style-name="P31"/>
      <text:p text:style-name="P32">4.Do oferty załączam informację o oferowanym sprzęcie wraz ze zdjęciami.</text:p>
      <text:p text:style-name="P33"/>
      <text:p text:style-name="P34"/>
      <text:p text:style-name="P35"/>
      <text:p text:style-name="P36">…………………………………………</text:p>
      <text:p text:style-name="P37">(data i podpis Wykonawcy)</text:p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gkiw</meta:initial-creator>
    <dc:creator>pgkiw</dc:creator>
    <meta:creation-date>2019-11-27T10:09:00Z</meta:creation-date>
    <dc:date>2019-11-29T09:24:00Z</dc:date>
    <meta:template xlink:href="Normal" xlink:type="simple"/>
    <meta:editing-cycles>3</meta:editing-cycles>
    <meta:editing-duration>PT900S</meta:editing-duration>
    <meta:document-statistic meta:page-count="2" meta:paragraph-count="2" meta:word-count="183" meta:character-count="1281" meta:row-count="9" meta:non-whitespace-character-count="1100"/>
  </office:meta>
</office:document-meta>
</file>